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Trebuchet MS',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margin-top="0cm" fo:margin-bottom="0cm" loext:contextual-spacing="false" style:line-height-at-least="0.503cm"/>
      <style:text-properties fo:font-size="14pt" fo:font-weight="bold" style:font-size-asian="14pt" style:font-weight-asian="bold"/>
    </style:style>
    <style:style style:name="P2" style:family="paragraph" style:parent-style-name="Text_20_body">
      <style:paragraph-properties fo:margin-top="0cm" fo:margin-bottom="0cm" loext:contextual-spacing="false" style:line-height-at-least="0.503cm"/>
      <style:text-properties fo:font-size="14pt" fo:font-weight="bold" style:font-size-asian="14pt" style:font-weight-asian="bold" style:font-size-complex="14pt" style:font-weight-complex="bold"/>
    </style:style>
    <style:style style:name="P3" style:family="paragraph" style:parent-style-name="Text_20_body">
      <style:paragraph-properties fo:margin-top="0cm" fo:margin-bottom="0cm" loext:contextual-spacing="false" style:line-height-at-least="0.503cm"/>
      <style:text-properties fo:font-size="14pt" fo:font-weight="bold" fo:background-color="#ffffff" style:font-size-asian="14pt" style:font-weight-asian="bold"/>
    </style:style>
    <style:style style:name="P4" style:family="paragraph" style:parent-style-name="Text_20_body">
      <style:paragraph-properties fo:margin-top="0cm" fo:margin-bottom="0cm" loext:contextual-spacing="false" style:line-height-at-least="0.503cm" fo:text-align="center" style:justify-single-word="false"/>
      <style:text-properties fo:font-size="14pt" fo:font-weight="bold" fo:background-color="#ffffff" style:font-size-asian="14pt" style:font-weight-asian="bold"/>
    </style:style>
    <style:style style:name="P5" style:family="paragraph" style:parent-style-name="Text_20_body">
      <style:paragraph-properties fo:margin-top="0cm" fo:margin-bottom="0cm" loext:contextual-spacing="false" style:line-height-at-least="0.503cm"/>
      <style:text-properties fo:font-size="14pt" fo:font-weight="bold" fo:background-color="#ffffff" style:font-size-asian="14pt" style:font-weight-asian="bold" style:font-weight-complex="bold"/>
    </style:style>
    <style:style style:name="P6" style:family="paragraph" style:parent-style-name="Text_20_body">
      <style:paragraph-properties fo:margin-top="0cm" fo:margin-bottom="0cm" loext:contextual-spacing="false" style:line-height-at-least="0.503cm"/>
      <style:text-properties fo:font-size="14pt" style:font-size-asian="14pt"/>
    </style:style>
    <style:style style:name="P7" style:family="paragraph" style:parent-style-name="Text_20_body">
      <style:paragraph-properties fo:margin-top="0cm" fo:margin-bottom="0cm" loext:contextual-spacing="false" style:line-height-at-least="0.503cm"/>
      <style:text-properties fo:font-size="14pt" style:font-size-asian="14pt" style:font-size-complex="14pt"/>
    </style:style>
    <style:style style:name="P8" style:family="paragraph" style:parent-style-name="Text_20_body">
      <style:paragraph-properties fo:margin-top="0cm" fo:margin-bottom="0cm" loext:contextual-spacing="false" style:line-height-at-least="0.503cm"/>
      <style:text-properties fo:font-size="14pt" fo:background-color="#ffffff" style:font-size-asian="14pt"/>
    </style:style>
    <style:style style:name="P9" style:family="paragraph" style:parent-style-name="Text_20_body">
      <style:paragraph-properties fo:margin-top="0cm" fo:margin-bottom="0cm" loext:contextual-spacing="false" style:line-height-at-least="0.503cm"/>
      <style:text-properties fo:font-size="14pt" fo:background-color="#ffffff" style:font-size-asian="14pt" style:font-size-complex="14pt"/>
    </style:style>
    <style:style style:name="P10" style:family="paragraph" style:parent-style-name="Text_20_body">
      <style:paragraph-properties fo:margin-top="0cm" fo:margin-bottom="0cm" loext:contextual-spacing="false" style:line-height-at-least="0.503cm"/>
    </style:style>
    <style:style style:name="P11" style:family="paragraph" style:parent-style-name="Text_20_body">
      <style:paragraph-properties fo:margin-top="0cm" fo:margin-bottom="0cm" loext:contextual-spacing="false" style:line-height-at-least="0.503cm" fo:text-align="center" style:justify-single-word="false"/>
    </style:style>
    <style:style style:name="P12" style:family="paragraph" style:parent-style-name="Text_20_body">
      <style:paragraph-properties fo:margin-top="0cm" fo:margin-bottom="0cm" loext:contextual-spacing="false" style:line-height-at-least="0.503cm"/>
      <style:text-properties fo:color="#000000" fo:font-size="14pt" fo:background-color="#ffffff" style:font-size-asian="14pt"/>
    </style:style>
    <style:style style:name="P13" style:family="paragraph" style:parent-style-name="Text_20_body">
      <style:paragraph-properties fo:margin-top="0cm" fo:margin-bottom="0cm" loext:contextual-spacing="false" fo:line-height="100%" fo:orphans="2" fo:widows="2"/>
      <style:text-properties fo:color="#000000" fo:font-size="14pt" style:font-size-asian="14pt"/>
    </style:style>
    <style:style style:name="P14" style:family="paragraph" style:parent-style-name="Text_20_body">
      <style:paragraph-properties fo:margin-top="0cm" fo:margin-bottom="0cm" loext:contextual-spacing="false" fo:line-height="100%" fo:orphans="2" fo:widows="2"/>
      <style:text-properties fo:color="#000000" fo:font-size="14pt" fo:font-weight="bold" style:font-size-asian="14pt" style:font-weight-asian="bold" style:font-weight-complex="bold"/>
    </style:style>
    <style:style style:name="P15" style:family="paragraph" style:parent-style-name="Text_20_body">
      <style:paragraph-properties fo:margin-top="0cm" fo:margin-bottom="0cm" loext:contextual-spacing="false" style:line-height-at-least="0.503cm"/>
      <style:text-properties fo:color="#000000" fo:font-size="14pt" fo:font-weight="bold" fo:background-color="#ffffff" style:font-size-asian="14pt" style:font-weight-asian="bold"/>
    </style:style>
    <style:style style:name="P16" style:family="paragraph" style:parent-style-name="Text_20_body">
      <style:paragraph-properties fo:margin-top="0cm" fo:margin-bottom="0cm" loext:contextual-spacing="false" style:line-height-at-least="0.432cm"/>
    </style:style>
    <style:style style:name="P17" style:family="paragraph" style:parent-style-name="Text_20_body">
      <style:paragraph-properties fo:margin-top="0cm" fo:margin-bottom="0cm" loext:contextual-spacing="false" style:line-height-at-least="0.503cm"/>
      <style:text-properties fo:background-color="#ffffff"/>
    </style:style>
    <style:style style:name="P18" style:family="paragraph" style:parent-style-name="Text_20_body">
      <style:paragraph-properties fo:margin-top="0cm" fo:margin-bottom="0cm" loext:contextual-spacing="false" fo:orphans="2" fo:widows="2"/>
    </style:style>
    <style:style style:name="P19" style:family="paragraph" style:parent-style-name="Text_20_body">
      <loext:graphic-properties draw:fill="solid" draw:fill-color="#ffffff" draw:opacity="100%"/>
      <style:paragraph-properties fo:margin-top="0.095cm" fo:margin-bottom="0.095cm" loext:contextual-spacing="false" fo:line-height="100%" fo:orphans="2" fo:widows="2" fo:background-color="#ffffff"/>
      <style:text-properties fo:color="#000000" fo:font-size="14pt" style:font-size-asian="14pt" style:font-size-complex="14pt"/>
    </style:style>
    <style:style style:name="P20" style:family="paragraph" style:parent-style-name="Standard">
      <style:paragraph-properties style:line-height-at-least="0.503cm"/>
      <style:text-properties fo:color="#000000" fo:font-size="14pt" style:font-size-asian="14pt" style:font-size-complex="14pt"/>
    </style:style>
    <style:style style:name="P21" style:family="paragraph" style:parent-style-name="Standard">
      <style:paragraph-properties style:line-height-at-least="0.503cm"/>
      <style:text-properties fo:font-size="14pt" fo:font-weight="bold" fo:background-color="#ffffff" style:font-size-asian="14pt" style:font-weight-asian="bold"/>
    </style:style>
    <style:style style:name="P22" style:family="paragraph" style:parent-style-name="Text_20_body">
      <style:paragraph-properties fo:orphans="2" fo:widows="2"/>
      <style:text-properties fo:color="#000000"/>
    </style:style>
    <style:style style:name="P23" style:family="paragraph" style:parent-style-name="Standard">
      <style:paragraph-properties style:line-height-at-least="0.503cm"/>
      <style:text-properties fo:color="#000000" fo:font-size="14pt" style:font-size-asian="14pt" style:font-size-complex="14pt"/>
    </style:style>
    <style:style style:name="P24" style:family="paragraph" style:parent-style-name="Text_20_body">
      <style:paragraph-properties fo:margin-top="0cm" fo:margin-bottom="0cm" loext:contextual-spacing="false" style:line-height-at-least="0.503cm"/>
      <style:text-properties fo:font-size="14pt" officeooo:paragraph-rsid="0015c5b7" fo:background-color="#ffffff" style:font-size-asian="14pt"/>
    </style:style>
    <style:style style:name="P25" style:family="paragraph" style:parent-style-name="Text_20_body">
      <style:paragraph-properties fo:margin-top="0cm" fo:margin-bottom="0cm" loext:contextual-spacing="false" style:line-height-at-least="0.503cm"/>
      <style:text-properties fo:font-size="14pt" fo:font-weight="bold" fo:background-color="#ffffff" style:font-size-asian="14pt" style:font-weight-asian="bold" style:font-weight-complex="bold"/>
    </style:style>
    <style:style style:name="P26" style:family="paragraph" style:parent-style-name="Text_20_body">
      <style:paragraph-properties fo:margin-top="0cm" fo:margin-bottom="0cm" loext:contextual-spacing="false" style:line-height-at-least="0.503cm"/>
      <style:text-properties fo:font-size="14pt" fo:font-weight="bold" style:font-size-asian="14pt" style:font-weight-asian="bold"/>
    </style:style>
    <style:style style:name="P27" style:family="paragraph" style:parent-style-name="Text_20_body">
      <style:paragraph-properties fo:margin-top="0cm" fo:margin-bottom="0cm" loext:contextual-spacing="false" style:line-height-at-least="0.503cm"/>
      <style:text-properties fo:font-size="14pt" style:font-size-asian="14pt" style:font-size-complex="14pt"/>
    </style:style>
    <style:style style:name="P28" style:family="paragraph" style:parent-style-name="Text_20_body">
      <style:paragraph-properties fo:margin-top="0cm" fo:margin-bottom="0cm" loext:contextual-spacing="false" style:line-height-at-least="0.503cm"/>
      <style:text-properties fo:font-size="14pt" style:font-size-asian="14pt"/>
    </style:style>
    <style:style style:name="P29" style:family="paragraph" style:parent-style-name="Text_20_body">
      <style:paragraph-properties fo:margin-top="0cm" fo:margin-bottom="0cm" loext:contextual-spacing="false" style:line-height-at-least="0.503cm"/>
      <style:text-properties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Text_20_body">
      <style:paragraph-properties fo:margin-top="0cm" fo:margin-bottom="0cm" loext:contextual-spacing="false" style:line-height-at-least="0.503cm"/>
      <style:text-properties fo:font-size="14pt" fo:font-style="italic" fo:font-weight="bold" officeooo:rsid="0015c5b7" officeooo:paragraph-rsid="0015c5b7" style:font-size-asian="14pt" style:font-style-asian="italic" style:font-weight-asian="bold" style:font-size-complex="14pt" style:font-style-complex="italic" style:font-weight-complex="bold"/>
    </style:style>
    <style:style style:name="P31" style:family="paragraph" style:parent-style-name="Text_20_body">
      <style:paragraph-properties fo:margin-top="0cm" fo:margin-bottom="0cm" loext:contextual-spacing="false" style:line-height-at-least="0.503cm"/>
      <style:text-properties fo:font-size="14pt" fo:font-style="italic" fo:font-weight="bold" officeooo:rsid="0018409e" officeooo:paragraph-rsid="0018409e" style:font-size-asian="14pt" style:font-style-asian="italic" style:font-weight-asian="bold" style:font-style-complex="italic"/>
    </style:style>
    <style:style style:name="P32" style:family="paragraph" style:parent-style-name="Text_20_body">
      <style:paragraph-properties fo:margin-top="0cm" fo:margin-bottom="0cm" loext:contextual-spacing="false" style:line-height-at-least="0.503cm"/>
      <style:text-properties fo:font-size="14pt" fo:font-style="italic" fo:font-weight="bold" officeooo:rsid="0018409e" officeooo:paragraph-rsid="0018409e" style:font-size-asian="14pt" style:font-style-asian="italic" style:font-weight-asian="bold" style:font-style-complex="italic" style:font-weight-complex="bold"/>
    </style:style>
    <style:style style:name="P33" style:family="paragraph" style:parent-style-name="Text_20_body">
      <style:paragraph-properties fo:margin-top="0cm" fo:margin-bottom="0cm" loext:contextual-spacing="false" style:line-height-at-least="0.503cm"/>
    </style:style>
    <style:style style:name="P34" style:family="paragraph" style:parent-style-name="Text_20_body">
      <style:paragraph-properties fo:margin-top="0cm" fo:margin-bottom="0cm" loext:contextual-spacing="false" style:line-height-at-least="0.503cm"/>
      <style:text-properties officeooo:rsid="0015c5b7" officeooo:paragraph-rsid="0015c5b7"/>
    </style:style>
    <style:style style:name="P35" style:family="paragraph" style:parent-style-name="Text_20_body" style:master-page-name="MP0">
      <style:paragraph-properties fo:margin-top="0cm" fo:margin-bottom="0cm" loext:contextual-spacing="false" style:line-height-at-least="0.503cm" fo:text-align="center" style:justify-single-word="false" style:page-number="auto" fo:break-before="pag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T1" style:family="text">
      <style:text-properties fo:font-size="14pt" fo:font-weight="bold" style:font-size-asian="14pt" style:font-weight-asian="bold"/>
    </style:style>
    <style:style style:name="T2" style:family="text">
      <style:text-properties fo:font-size="14pt" fo:font-weight="bold" officeooo:rsid="0015c5b7" style:font-size-asian="14pt" style:font-weight-asian="bold"/>
    </style:style>
    <style:style style:name="T3" style:family="text">
      <style:text-properties fo:font-size="14pt" fo:font-weight="bold" fo:background-color="#ffffff" loext:char-shading-value="0" style:font-size-asian="14pt" style:font-weight-asian="bold"/>
    </style:style>
    <style:style style:name="T4" style:family="text">
      <style:text-properties fo:font-size="14pt" fo:font-weight="bold" fo:background-color="#ffffff" loext:char-shading-value="0" style:font-size-asian="14pt" style:font-weight-asian="bold" style:font-weight-complex="bold"/>
    </style:style>
    <style:style style:name="T5" style:family="text">
      <style:text-properties fo:font-size="14pt" fo:font-weight="bold" officeooo:rsid="0012d1b2" fo:background-color="#ffffff" loext:char-shading-value="0" style:font-size-asian="14pt" style:font-weight-asian="bold" style:font-weight-complex="bold"/>
    </style:style>
    <style:style style:name="T6" style:family="text">
      <style:text-properties fo:font-size="14pt" fo:font-weight="bold" officeooo:rsid="00145111" fo:background-color="#ffffff" loext:char-shading-value="0" style:font-size-asian="14pt" style:font-weight-asian="bold" style:font-weight-complex="bold"/>
    </style:style>
    <style:style style:name="T7" style:family="text">
      <style:text-properties fo:font-size="14pt" style:font-size-asian="14pt"/>
    </style:style>
    <style:style style:name="T8" style:family="text">
      <style:text-properties fo:font-size="14pt" officeooo:rsid="0015c5b7" style:font-size-asian="14pt"/>
    </style:style>
    <style:style style:name="T9" style:family="text">
      <style:text-properties fo:font-size="14pt" fo:background-color="#ffffff" loext:char-shading-value="0" style:font-size-asian="14pt"/>
    </style:style>
    <style:style style:name="T10" style:family="text">
      <style:text-properties fo:font-size="14pt" officeooo:rsid="0012d1b2" fo:background-color="#ffffff" loext:char-shading-value="0" style:font-size-asian="14pt"/>
    </style:style>
    <style:style style:name="T11" style:family="text">
      <style:text-properties fo:font-size="14pt" officeooo:rsid="00145111" fo:background-color="#ffffff" loext:char-shading-value="0" style:font-size-asian="14pt"/>
    </style:style>
    <style:style style:name="T12" style:family="text">
      <style:text-properties fo:font-size="14pt" officeooo:rsid="0015c5b7" fo:background-color="#ffffff" loext:char-shading-value="0" style:font-size-asian="14pt"/>
    </style:style>
    <style:style style:name="T13" style:family="text">
      <style:text-properties fo:color="#000000" fo:font-size="14pt" fo:background-color="#ffffff" loext:char-shading-value="0" style:font-size-asian="14pt" style:font-size-complex="14pt"/>
    </style:style>
    <style:style style:name="T14" style:family="text">
      <style:text-properties fo:color="#000000" fo:font-size="14pt" officeooo:rsid="0012d1b2" fo:background-color="#ffffff" loext:char-shading-value="0" style:font-size-asian="14pt" style:font-size-complex="14pt"/>
    </style:style>
    <style:style style:name="T15" style:family="text">
      <style:text-properties fo:color="#000000" fo:font-size="14pt" fo:font-weight="bold" officeooo:rsid="0012d1b2" fo:background-color="#ffffff" loext:char-shading-value="0" style:font-size-asian="14pt" style:font-weight-asian="bold" style:font-size-complex="14pt" style:font-weight-complex="bold"/>
    </style:style>
    <style:style style:name="T16" style:family="text">
      <style:text-properties fo:color="#000000" style:font-name="Times New Roman" style:font-size-complex="14pt"/>
    </style:style>
    <style:style style:name="T17" style:family="text">
      <style:text-properties fo:color="#000000" style:font-name="Times New Roman" fo:language="ru" fo:country="RU" style:font-size-complex="14pt"/>
    </style:style>
    <style:style style:name="T18" style:family="text">
      <style:text-properties fo:background-color="#ffffff" loext:char-shading-value="0"/>
    </style:style>
    <style:style style:name="T19" style:family="text">
      <style:text-properties fo:background-color="#ffffff" loext:char-shading-value="0" style:language-asian="ru" style:country-asian="RU" style:language-complex="ar" style:country-complex="SA"/>
    </style:style>
    <style:style style:name="T20" style:family="text">
      <style:text-properties fo:color="#111111" fo:font-size="14pt" style:font-size-asian="14pt"/>
    </style:style>
    <style:style style:name="T21" style:family="text">
      <style:text-properties officeooo:rsid="0012d1b2"/>
    </style:style>
    <style:style style:name="T22" style:family="text">
      <style:text-properties officeooo:rsid="00145111"/>
    </style:style>
    <style:style style:name="T23" style:family="text">
      <style:text-properties officeooo:rsid="0015c5b7"/>
    </style:style>
    <style:style style:name="T24" style:family="text">
      <style:text-properties fo:font-style="italic" fo:font-weight="bold" officeooo:rsid="0015c5b7" style:font-style-asian="italic" style:font-weight-asian="bold" style:font-style-complex="italic" style:font-weight-complex="bold"/>
    </style:style>
    <style:style style:name="T25" style:family="text">
      <style:text-properties fo:font-weight="bold" style:font-weight-asian="bold" style:font-weight-complex="bold"/>
    </style:style>
    <style:style style:name="T26" style:family="text">
      <style:text-properties fo:font-weight="bold" officeooo:rsid="0012d1b2" style:font-weight-asian="bold" style:font-weight-complex="bold"/>
    </style:style>
    <style:style style:name="T27" style:family="text">
      <style:text-properties fo:font-variant="normal" fo:text-transform="none" fo:color="#444444" style:font-name="Open Sans" fo:font-size="10.5pt" fo:letter-spacing="normal" fo:font-style="normal" fo:font-weight="normal"/>
    </style:style>
    <style:style style:name="T28" style:family="text">
      <style:text-properties fo:font-variant="normal" fo:text-transform="none" fo:color="#444444" style:font-name="Open Sans" fo:font-size="10.5pt" fo:letter-spacing="normal" fo:font-style="normal" fo:font-weight="normal" officeooo:rsid="00172390"/>
    </style:style>
    <style:style style:name="T29" style:family="text">
      <style:text-properties fo:font-variant="normal" fo:text-transform="none" fo:color="#444444" fo:font-size="10.5pt" fo:letter-spacing="normal" fo:font-style="normal" fo:font-weight="normal"/>
    </style:style>
    <style:style style:name="T30" style:family="text">
      <style:text-properties fo:font-variant="normal" fo:text-transform="none" fo:color="#444444" fo:font-size="10.5pt" fo:letter-spacing="normal" fo:font-style="normal" fo:font-weight="normal" officeooo:rsid="00172390"/>
    </style:style>
    <style:style style:name="T31" style:family="text">
      <style:text-properties fo:font-variant="normal" fo:text-transform="none" fo:color="#444444" fo:letter-spacing="normal" fo:font-style="normal" fo:font-weight="normal"/>
    </style:style>
    <style:style style:name="T32" style:family="text">
      <style:text-properties fo:font-variant="normal" fo:text-transform="none" fo:color="#444444" fo:letter-spacing="normal" fo:font-style="normal" fo:font-weight="normal" officeooo:rsid="00172390"/>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fo:letter-spacing="normal" fo:font-style="normal" fo:font-weight="normal" officeooo:rsid="00172390"/>
    </style:style>
    <style:style style:name="T35" style:family="text">
      <style:text-properties fo:font-variant="normal" fo:text-transform="none" fo:letter-spacing="normal" fo:language="en" fo:country="US" fo:font-style="normal" fo:font-weight="normal"/>
    </style:style>
    <style:style style:name="T36" style:family="text">
      <style:text-properties fo:font-variant="normal" fo:text-transform="none" fo:letter-spacing="normal" fo:language="en" fo:country="US" fo:font-style="normal" fo:font-weight="normal" officeooo:rsid="00172390"/>
    </style:style>
    <style:style style:name="T37" style:family="text">
      <style:text-properties fo:font-variant="normal" fo:text-transform="none" fo:letter-spacing="normal" fo:language="ru" fo:country="RU" fo:font-style="normal" fo:font-weight="normal" officeooo:rsid="00172390"/>
    </style:style>
    <style:style style:name="T38" style:family="text">
      <style:text-properties fo:font-variant="normal" fo:text-transform="none" fo:color="#000000" style:font-name="Times New Roman" fo:letter-spacing="normal" fo:font-style="normal" fo:font-weight="normal" style:font-size-complex="14pt"/>
    </style:style>
    <style:style style:name="T39" style:family="text">
      <style:text-properties fo:font-variant="normal" fo:text-transform="none" fo:color="#000000" style:font-name="Times New Roman" fo:letter-spacing="normal" fo:font-style="normal" fo:font-weight="normal" officeooo:rsid="00172390" style:font-size-complex="14pt"/>
    </style:style>
    <style:style style:name="T40" style:family="text">
      <style:text-properties fo:language="ru" fo:country="RU"/>
    </style:style>
    <style:style style:name="T41" style:family="text">
      <style:text-properties officeooo:rsid="0018409e"/>
    </style:style>
    <style:style style:name="fr1" style:family="graphic" style:parent-style-name="Graphics">
      <style:graphic-properties style:wrap="right" style:number-wrapped-paragraphs="no-limit" style:vertical-pos="top" style:vertical-rel="page-content" style:horizontal-pos="left"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Сценарий утренника ФЕВРОМАРТ в подготовительной группе</text:p>
      <text:p text:style-name="P1"/>
      <text:p text:style-name="P31">Под музыку в зал входят девоки</text:p>
      <text:p text:style-name="P1"/>
      <text:p text:style-name="P10"><text:span text:style-name="Основной_20_шрифт_20_абзаца"><text:span text:style-name="T1">1д</text:span></text:span><text:span text:style-name="Основной_20_шрифт_20_абзаца"><text:span text:style-name="T2">евочка</text:span></text:span><text:span text:style-name="Основной_20_шрифт_20_абзаца"><text:span text:style-name="T7">: Как нарядно нынче в зале, </text:span></text:span></text:p>
      <text:p text:style-name="P6">Мам и бабушек позвали</text:p>
      <text:p text:style-name="P6">Гости все концерта жду</text:p>
      <text:p text:style-name="P6">А мальчишки не идут</text:p>
      <text:p text:style-name="P6"/>
      <text:p text:style-name="P10"><text:span text:style-name="Основной_20_шрифт_20_абзаца"><text:span text:style-name="T1">2д</text:span></text:span><text:span text:style-name="Основной_20_шрифт_20_абзаца"><text:span text:style-name="T2">евочка</text:span></text:span><text:span text:style-name="Основной_20_шрифт_20_абзаца"><text:span text:style-name="T1">:</text:span></text:span><text:span text:style-name="Основной_20_шрифт_20_абзаца"><text:span text:style-name="T7"> С ними что-что происходит,</text:span></text:span></text:p>
      <text:p text:style-name="P6">Есть у них от нас секрет,</text:p>
      <text:p text:style-name="P6">Целый день они шептались-</text:p>
      <text:p text:style-name="P6">На прогулке и в обед</text:p>
      <text:p text:style-name="P6"/>
      <text:p text:style-name="P10"><text:span text:style-name="Основной_20_шрифт_20_абзаца"><text:span text:style-name="T1">3д</text:span></text:span><text:span text:style-name="Основной_20_шрифт_20_абзаца"><text:span text:style-name="T2">евочка</text:span></text:span><text:span text:style-name="Основной_20_шрифт_20_абзаца"><text:span text:style-name="T1">:</text:span></text:span><text:span text:style-name="Основной_20_шрифт_20_абзаца"><text:span text:style-name="T7"> Нас не дразнят, не толкают,</text:span></text:span></text:p>
      <text:p text:style-name="P6">Сразу приняли в игру, </text:p>
      <text:p text:style-name="P6">видно что-то затевают!</text:p>
      <text:p text:style-name="P6">Ой, боюсь, что не к добру.</text:p>
      <text:p text:style-name="P6"/>
      <text:p text:style-name="P10"><text:span text:style-name="Основной_20_шрифт_20_абзаца"><text:span text:style-name="T1">4д</text:span></text:span><text:span text:style-name="Основной_20_шрифт_20_абзаца"><text:span text:style-name="T2">евочка</text:span></text:span><text:span text:style-name="Основной_20_шрифт_20_абзаца"><text:span text:style-name="T1">:</text:span></text:span><text:span text:style-name="Основной_20_шрифт_20_абзаца"><text:span text:style-name="T7"> Если их нигде не видно – </text:span></text:span></text:p>
      <text:p text:style-name="P6">сами мы начнем концерт</text:p>
      <text:p text:style-name="P6">Пусть мальчишкам будет стыдно!</text:p>
      <text:p text:style-name="P6">(мальчики из-за дверей)</text:p>
      <text:p text:style-name="P6">Подождите, мы идет!</text:p>
      <text:p text:style-name="P6"/>
      <text:p text:style-name="P32">Под музыку выходят мальчики, встают возле девочек</text:p>
      <text:p text:style-name="P6"/>
      <text:p text:style-name="P10"><text:span text:style-name="Основной_20_шрифт_20_абзаца"><text:span text:style-name="T1">1м</text:span></text:span><text:span text:style-name="Основной_20_шрифт_20_абзаца"><text:span text:style-name="T2">альчик</text:span></text:span><text:span text:style-name="Основной_20_шрифт_20_абзаца"><text:span text:style-name="T1">:</text:span></text:span><text:span text:style-name="Основной_20_шрифт_20_абзаца"><text:span text:style-name="T7"> Просим, чтоб не обижались, </text:span></text:span></text:p>
      <text:p text:style-name="P6">Мы почти не задержались.</text:p>
      <text:p text:style-name="P6">Очень просим: нас простите,</text:p>
      <text:p text:style-name="P6">Поздравление примите!</text:p>
      <text:p text:style-name="P6"/>
      <text:p text:style-name="P10"><text:span text:style-name="Основной_20_шрифт_20_абзаца"><text:span text:style-name="T1">2м</text:span></text:span><text:span text:style-name="Основной_20_шрифт_20_абзаца"><text:span text:style-name="T2">альчик</text:span></text:span><text:span text:style-name="Основной_20_шрифт_20_абзаца"><text:span text:style-name="T7">: </text:span></text:span><text:span text:style-name="Основной_20_шрифт_20_абзаца"><text:span text:style-name="T8">Е</text:span></text:span><text:span text:style-name="Основной_20_шрифт_20_абзаца"><text:span text:style-name="T7">сли дразнили мы вас обидно,</text:span></text:span></text:p>
      <text:p text:style-name="P6">Честное слово, нам очень стыдно!</text:p>
      <text:p text:style-name="P6">И не от злости, а по привычке,</text:p>
      <text:p text:style-name="P6">Дергали часто вас за косички.</text:p>
      <text:p text:style-name="P6">Все мы задиры, вы знаете сами,</text:p>
      <text:p text:style-name="P6">Но обижать мы вас больше не станем</text:p>
      <text:p text:style-name="P6"/>
      <text:p text:style-name="P10"><text:span text:style-name="Основной_20_шрифт_20_абзаца"><text:span text:style-name="T1">3м</text:span></text:span><text:span text:style-name="Основной_20_шрифт_20_абзаца"><text:span text:style-name="T2">альчик</text:span></text:span><text:span text:style-name="Основной_20_шрифт_20_абзаца"><text:span text:style-name="T7">: </text:span></text:span><text:span text:style-name="Основной_20_шрифт_20_абзаца"><text:span text:style-name="T8">Е</text:span></text:span><text:span text:style-name="Основной_20_шрифт_20_абзаца"><text:span text:style-name="T7">ще хотим сейчас поздравить мы</text:span></text:span></text:p>
      <text:p text:style-name="P6">Мам и бабушек с весенним днем!</text:p>
      <text:p text:style-name="P6">Желаем много дней счастливых,</text:p>
      <text:p text:style-name="P6">И обещание даем:</text:p>
      <text:p text:style-name="P6"/>
      <text:p text:style-name="P10"><text:span text:style-name="Основной_20_шрифт_20_абзаца"><text:span text:style-name="T1">4м</text:span></text:span><text:span text:style-name="Основной_20_шрифт_20_абзаца"><text:span text:style-name="T2">альчик</text:span></text:span><text:span text:style-name="Основной_20_шрифт_20_абзаца"><text:span text:style-name="T7">: Не огорчать вас очень часто</text:span></text:span></text:p>
      <text:p text:style-name="P6"><text:soft-page-break/>И в меру сил вам помогать,</text:p>
      <text:p text:style-name="P6">И не перечить вам напрасно,</text:p>
      <text:p text:style-name="P6">И вовремя ложиться спать!</text:p>
      <text:p text:style-name="P10"><text:span text:style-name="Основной_20_шрифт_20_абзаца"><text:span text:style-name="T1">5м</text:span></text:span><text:span text:style-name="Основной_20_шрифт_20_абзаца"><text:span text:style-name="T2">альчик</text:span></text:span><text:span text:style-name="Основной_20_шрифт_20_абзаца"><text:span text:style-name="T7">: Наш поклон и от всех нас спасибо,</text:span></text:span></text:p>
      <text:p text:style-name="P6"><text:span text:style-name="T39">Нашим папам дорогим...</text:span><text:span text:style-name="T16"><text:line-break/></text:span><text:span text:style-name="T38">Пусть будет жизнь</text:span> ваша <text:span text:style-name="T38">красивой,</text:span><text:span text:style-name="T16"><text:line-break/></text:span><text:span text:style-name="T38">Удачной, солнечной, счастливой,</text:span><text:span text:style-name="T16"><text:line-break/></text:span><text:span text:style-name="T38">Пусть радость будет все года,</text:span><text:span text:style-name="T16"><text:line-break/></text:span><text:span text:style-name="T38">Не огорчайся никогда!</text:span><text:span text:style-name="T16"><text:line-break/></text:span></text:p>
      <text:section text:style-name="Sect1" text:name="Sect1">
        <text:p text:style-name="P10"><text:span text:style-name="Основной_20_шрифт_20_абзаца"><text:span text:style-name="T3">Ведущая</text:span></text:span><text:span text:style-name="Основной_20_шрифт_20_абзаца"><text:span text:style-name="T9">: Добрый </text:span></text:span><text:span text:style-name="Основной_20_шрифт_20_абзаца"><text:span text:style-name="T10">день </text:span></text:span><text:span text:style-name="Основной_20_шрифт_20_абзаца"><text:span text:style-name="T9">дорогие наши мамы, папы </text:span></text:span><text:span text:style-name="Основной_20_шрифт_20_абзаца"><text:span text:style-name="T12">и</text:span></text:span><text:span text:style-name="Основной_20_шрифт_20_абзаца"><text:span text:style-name="T9"> бабушки!</text:span></text:span></text:p>
        <text:p text:style-name="P24">Сегодня у нас необычный <text:span text:style-name="T41">концерт</text:span>, <text:span text:style-name="T23">называется он </text:span><text:s/>«Февромарт». Мы отмечаем <text:s/><text:span text:style-name="T41">сразу два праздника - </text:span>День Защитника Отечества и Международный женский день, 8Марта!</text:p>
        <text:p text:style-name="P24"/>
        <text:p text:style-name="P8">Поздравля<text:span text:style-name="T23">ем</text:span> с Февромартом, всех и женщин, и мужчин,<text:line-break/>Пусть для грусти и печали не найдёте Вы причин.<text:line-break/>Вам, Защитники, поклон, респект и уважение,<text:line-break/>Ну, а Вам прелестный пол, цветы и восхищение.<text:line-break/>Без мужчин жить невозможно, вы опора и гарант,<text:line-break/>И без женщин очень сложно, каждая, как бриллиант.<text:line-break/>Мира, радости и света, неба голубого,<text:line-break/>Пусть в душе сияет лето, счастья всем большого.</text:p>
        <text:p text:style-name="P8"/>
        <text:p text:style-name="P8"/>
        <text:p text:style-name="P12"><text:span text:style-name="T26">Ребенок1</text:span><text:span text:style-name="T21">: </text:span>Дорогие наши папы! Заявляем без прикрас,<text:line-break/>Что простое слово «папа»- драгоценное для нас.<text:line-break/>От пап зависит многое, ведь вы пример во всем!<text:line-break/>И с самой колыбели мы с вас пример берем.<text:line-break/><text:line-break/><text:span text:style-name="T26">Ребенок2:</text:span><text:span text:style-name="T21"> </text:span>А мой папа самый лучший! Может он в футбол играть,<text:line-break/>Может книжку почитать. Может мультик посмотреть,</text:p>
        <text:p text:style-name="P13">Может поиграть он в шашки, может даже вымыть чашки.</text:p>
        <text:p text:style-name="P13"><text:line-break/><text:span text:style-name="T26">Ребенок3:</text:span><text:span text:style-name="T21"> </text:span>Может рисовать машинки, может собирать картинки.</text:p>
        <text:p text:style-name="P13">Может прокатить меня, вместо быстрого коня.<text:line-break/>Может рыбу он ловить, кран на кухне починить.<text:line-break/>Для меня всегда герой – самый лучший папа (вместе) МОЙ!</text:p>
        <text:p text:style-name="P13"/>
        <text:p text:style-name="P14">Песня «<text:span text:style-name="T21">Про папу»</text:span></text:p>
        <text:p text:style-name="P29"/>
        <text:p text:style-name="P30">Дети дарят подарки папам, сделанные своими руками</text:p>
        <text:p text:style-name="P34"/>
        <text:p text:style-name="P10"><text:span text:style-name="Основной_20_шрифт_20_абзаца"><text:span text:style-name="T5">Ребенок4:</text:span></text:span><text:span text:style-name="Основной_20_шрифт_20_абзаца"><text:span text:style-name="T9">Самый могучий и справедливый,</text:span></text:span></text:p>
        <text:p text:style-name="P8">С голосом громким и мягкою гривой.</text:p>
        <text:p text:style-name="P8"><text:soft-page-break/>Нет никого сильнее на свете!</text:p>
        <text:p text:style-name="P8">Нет никого вернее на свете!</text:p>
        <text:p text:style-name="P8">Думаешь лев с тяжелою лапой?</text:p>
        <text:p text:style-name="P8">Нет, это (хором) – ПАПА.</text:p>
        <text:p text:style-name="P8"/>
        <text:p text:style-name="P10"><text:span text:style-name="Основной_20_шрифт_20_абзаца"><text:span text:style-name="T15">Ребенок5:</text:span></text:span><text:span text:style-name="Основной_20_шрифт_20_абзаца"><text:span text:style-name="T14"> </text:span></text:span><text:span text:style-name="Основной_20_шрифт_20_абзаца"><text:span text:style-name="T13">Папу поздравляю<text:line-break/>С праздником мужским:<text:line-break/>В юности, я знаю,<text:line-break/>В армии служил.<text:line-break/>Значит тоже воин,<text:line-break/>Хоть не командир.<text:line-break/>Праздника достоин,<text:line-break/>Охранял весь мир! </text:span></text:span><text:span text:style-name="Основной_20_шрифт_20_абзаца"><text:span text:style-name="T9"><text:line-break/></text:span></text:span></text:p>
        <text:p text:style-name="P3">Танец «Морячка»</text:p>
        <text:p text:style-name="P3"/>
        <text:p text:style-name="P15">Игра «Пограничники и нарушители»</text:p>
        <text:p text:style-name="P16"/>
        <text:p text:style-name="P12">Папы-пограничники берутся за руки и образуют круг. Дети – местные жители. Пограничники несут свою службу, они находятся в дозоре. Звучит марш -пограничники подняли вверх руки, значит, граница открыта. Дети могут заходить и выходить из ворот. Но как только музыка останавливается, пограничники закрывают границу- опускают руки. Те, кто оказался внутри круга, выполняет команды- приседания, прыжки, отжимания).</text:p>
        <text:p text:style-name="P10"/>
        <text:p text:style-name="P10"><text:span text:style-name="Основной_20_шрифт_20_абзаца"><text:span text:style-name="T3">Ведущая:</text:span></text:span><text:span text:style-name="Основной_20_шрифт_20_абзаца"><text:span text:style-name="T18"> </text:span></text:span><text:span text:style-name="Основной_20_шрифт_20_абзаца"><text:span text:style-name="T9">Дорогие мамы, милые для Вас…</text:span></text:span></text:p>
        <text:p text:style-name="P8">Концерт весенний, праздничный продолжим мы сейчас!</text:p>
        <text:p text:style-name="P10"><text:span text:style-name="Основной_20_шрифт_20_абзаца"><text:span text:style-name="T18">    </text:span></text:span><text:span text:style-name="Основной_20_шрифт_20_абзаца"><text:span text:style-name="T9"><text:line-break/></text:span></text:span><text:span text:style-name="Основной_20_шрифт_20_абзаца"><text:span text:style-name="T20">Начинается весна не с цветов.</text:span></text:span></text:p>
        <text:p text:style-name="P19">Есть тому очень много причин.</text:p>
        <text:p text:style-name="P19">Начинается она с нежных слов,</text:p>
        <text:p text:style-name="P19">С блеска глаз и с улыбок мужчин.</text:p>
        <text:p text:style-name="P19">А потом зазвенят уж ручьи,</text:p>
        <text:p text:style-name="P19">И подснежник в лесу расцветёт,</text:p>
        <text:p text:style-name="P19">А потом закричат и грачи,</text:p>
        <text:p text:style-name="P19">И черёмуха снегом метёт.</text:p>
        <text:p text:style-name="P19">Наши милые женщины,</text:p>
        <text:p text:style-name="P19">Верьте, мы весну открываем для вас!</text:p>
        <text:p text:style-name="P19">Улыбнитесь же нам и согрейте,</text:p>
        <text:p text:style-name="P19">Теплотой своих ласковых глаз!</text:p>
        <text:p text:style-name="P17"/>
        <text:p text:style-name="P17"/>
        <text:p text:style-name="P17"><text:soft-page-break/></text:p>
        <text:p text:style-name="P8"><text:span text:style-name="T26">Ребенок6</text:span><text:span text:style-name="T21">: </text:span>Пусть сегодня нашим мамам</text:p>
        <text:p text:style-name="P10"><text:span text:style-name="Основной_20_шрифт_20_абзаца"><text:span text:style-name="T18"> </text:span></text:span><text:span text:style-name="Основной_20_шрифт_20_абзаца"><text:span text:style-name="T9">будет весело, светло</text:span></text:span></text:p>
        <text:p text:style-name="P10"><text:span text:style-name="Основной_20_шрифт_20_абзаца"><text:span text:style-name="T18"> </text:span></text:span><text:span text:style-name="Основной_20_шрифт_20_абзаца"><text:span text:style-name="T9">Мы хотим, чтоб мамы знали:</text:span></text:span></text:p>
        <text:p text:style-name="P10"><text:span text:style-name="Основной_20_шрифт_20_абзаца"><text:span text:style-name="T18"> </text:span></text:span><text:span text:style-name="Основной_20_шрифт_20_абзаца"><text:span text:style-name="T9">Мы их любим горячо!</text:span></text:span></text:p>
        <text:p text:style-name="P10"/>
        <text:p text:style-name="P8"/>
        <text:p text:style-name="P8"><text:span text:style-name="T26">Ребенок7</text:span><text:span text:style-name="T21">: </text:span>Дорогие наши мамы,</text:p>
        <text:p text:style-name="P10"><text:span text:style-name="Основной_20_шрифт_20_абзаца"><text:span text:style-name="T9">Заявляем без прикрас,</text:span></text:span></text:p>
        <text:p text:style-name="P10"><text:span text:style-name="Основной_20_шрифт_20_абзаца"><text:span text:style-name="T9">Что ваш праздник самый-самый,</text:span></text:span></text:p>
        <text:p text:style-name="P10"><text:span text:style-name="Основной_20_шрифт_20_абзаца"><text:span text:style-name="T9">Самый радостный для нас!</text:span></text:span></text:p>
        <text:p text:style-name="P10"/>
        <text:p text:style-name="P8"><text:span text:style-name="T25"><text:s/></text:span><text:span text:style-name="T26">Ребенок8:</text:span>Улыбки мы добрые ваши</text:p>
        <text:p text:style-name="P10"><text:span text:style-name="Основной_20_шрифт_20_абзаца"><text:span text:style-name="T18"> </text:span></text:span><text:span text:style-name="Основной_20_шрифт_20_абзаца"><text:span text:style-name="T9">В огромный букет соберем.</text:span></text:span></text:p>
        <text:p text:style-name="P10"><text:span text:style-name="Основной_20_шрифт_20_абзаца"><text:span text:style-name="T18"> </text:span></text:span><text:span text:style-name="Основной_20_шрифт_20_абзаца"><text:span text:style-name="T9">Для вас, наши милые мамы,</text:span></text:span></text:p>
        <text:p text:style-name="P10"><text:span text:style-name="Основной_20_шрифт_20_абзаца"><text:span text:style-name="T18"> </text:span></text:span><text:span text:style-name="Основной_20_шрифт_20_абзаца"><text:span text:style-name="T9">Мы песню сегодня споем.</text:span></text:span></text:p>
        <text:p text:style-name="P5"/>
        <text:p text:style-name="P5">Песня «<text:span text:style-name="T21">Мама-солнышко моё»</text:span></text:p>
        <text:p text:style-name="P5"/>
        <text:p text:style-name="P10"/>
        <text:p text:style-name="P20"><text:span text:style-name="T26">Ребенок9: </text:span>Мне мама приносит <text:line-break/>Игрушки, конфеты,<text:line-break/>Но маму люблю я<text:line-break/>Совсем не за это.<text:line-break/>Веселые песни<text:line-break/>Она напевает,<text:line-break/>Нам скучно вдвоем<text:line-break/>Никогда не бывает.<text:line-break/><text:line-break/><text:span text:style-name="T26">Ребенок10:</text:span><text:span text:style-name="T21"> </text:span>Я ей открываю<text:line-break/>Свои все секреты.<text:line-break/>Но маму люблю я <text:line-break/>Не только за это.<text:line-break/>Люблю свою маму,<text:line-break/>Скажу я вам прямо,<text:line-break/>Ну просто за то,<text:line-break/>Что она моя мама!</text:p>
        <text:p text:style-name="P20"/>
        <text:p text:style-name="P7"><text:s/><text:span text:style-name="T24">Дети дарят мамам подарки, сделанные своими руками.</text:span></text:p>
        <text:p text:style-name="P7"/>
        <text:p text:style-name="P10"><text:span text:style-name="Основной_20_шрифт_20_абзаца"><text:span text:style-name="T4">Ведущая</text:span></text:span><text:span text:style-name="Основной_20_шрифт_20_абзаца"><text:span text:style-name="T9">: Чтобы всем нам не скучать</text:span></text:span></text:p>
        <text:p text:style-name="P9"> Для вас мы будем танцевать…</text:p>
        <text:p text:style-name="P9"/>
        <text:p text:style-name="P2">Танец «Ромашка»</text:p>
        <text:p text:style-name="P10"><text:span text:style-name="Основной_20_шрифт_20_абзаца"><text:span text:style-name="T9"><text:line-break/></text:span></text:span><text:soft-page-break/><text:span text:style-name="Основной_20_шрифт_20_абзаца"><text:span text:style-name="T3">Ведущая.</text:span></text:span><text:span text:style-name="Основной_20_шрифт_20_абзаца"><text:span text:style-name="T18"> М</text:span></text:span><text:span text:style-name="Основной_20_шрифт_20_абзаца"><text:span text:style-name="T9">амы – это очень важные профессии. Ребенка надо накормить, обуть, одеть, защитить от неприятностей.<text:line-break/>А умеют ли они играть? Сейчас проверим!<text:line-break/></text:span></text:span><text:span text:style-name="Основной_20_шрифт_20_абзаца"><text:span text:style-name="T3"><text:line-break/>Игры.</text:span></text:span></text:p>
        <text:p text:style-name="P3">1 «Умелые ручки»</text:p>
        <text:p text:style-name="P8">Мамы в боксёрских перчатках разворачивают конфету.</text:p>
        <text:p text:style-name="P3"/>
        <text:p text:style-name="P3">2 «Модели»</text:p>
        <text:p text:style-name="P8">Нарядить <text:span text:style-name="T21">маму</text:span> (приносят свои вещи)</text:p>
        <text:p text:style-name="P8"/>
        <text:p text:style-name="P10"/>
        <text:p text:style-name="P10"><text:span text:style-name="Основной_20_шрифт_20_абзаца"><text:span text:style-name="T3">Ведущая:</text:span></text:span><text:span text:style-name="Основной_20_шрифт_20_абзаца"><text:span text:style-name="T18"> </text:span></text:span><text:span text:style-name="Основной_20_шрифт_20_абзаца"><text:span text:style-name="T9">Интересно в жизни получается! Наши мальчики тянутся к папам. Им нравится с ними строгать, резать, пилить, ковыряться в маминой любимой швейной машинке и находить кучу лишних деталей…</text:span></text:span></text:p>
        <text:p text:style-name="P8">Ну а девочки, девочки больше дружат с мамами, рассказывают свои секреты, вместе возятся на кухне. Но часто так бывает, что мама очень занята, у нее много работы. К кому же тогда могут обратиться наши девочки? Кто всегда обогреет и приласкает, кто испечет вкусные пирожки и сладости? Конечно! Это наши бабушки.</text:p>
        <text:p text:style-name="P10"/>
        <text:p text:style-name="P10"><text:span text:style-name="Основной_20_шрифт_20_абзаца"><text:span text:style-name="T5">Ребенок11:</text:span></text:span><text:span text:style-name="Основной_20_шрифт_20_абзаца"><text:span text:style-name="T9">С бабулей очень интересно.</text:span></text:span></text:p>
        <text:p text:style-name="P8">Она знает много песен.</text:p>
        <text:p text:style-name="P8">Как весёлую споёт,</text:p>
        <text:p text:style-name="P8">Грусть куда-то и уйдёт.</text:p>
        <text:p text:style-name="P10"/>
        <text:p text:style-name="P10"><text:span text:style-name="Основной_20_шрифт_20_абзаца"><text:span text:style-name="T5">Ребенок12:</text:span></text:span><text:span text:style-name="Основной_20_шрифт_20_абзаца"><text:span text:style-name="T10"> </text:span></text:span><text:span text:style-name="Основной_20_шрифт_20_абзаца"><text:span text:style-name="T9">Или в трудную минутку</text:span></text:span></text:p>
        <text:p text:style-name="P8">Вдруг расскажет прибаутку.</text:p>
        <text:p text:style-name="P8">Никогда не унывает,</text:p>
        <text:p text:style-name="P8">Хоть и всякое бывает.</text:p>
        <text:p text:style-name="P17"> </text:p>
        <text:p text:style-name="P10"><text:bookmark text:name="p237294_5"/><text:span text:style-name="Основной_20_шрифт_20_абзаца"><text:span text:style-name="T6">Ребенок13: </text:span></text:span><text:span text:style-name="Основной_20_шрифт_20_абзаца"><text:span text:style-name="T9">Кто же любит больше мамы<text:line-break/>И всегда во всем поможет,<text:line-break/>Угощает пирогами<text:line-break/>И конфетой вкусной тоже?<text:line-break/><text:line-break/></text:span></text:span><text:span text:style-name="Основной_20_шрифт_20_абзаца"><text:span text:style-name="T6">Ребенок14:</text:span></text:span><text:span text:style-name="Основной_20_шрифт_20_абзаца"><text:span text:style-name="T11"> </text:span></text:span><text:span text:style-name="Основной_20_шрифт_20_абзаца"><text:span text:style-name="T9">И обнимет, поцелует,<text:line-break/>Защитит всегда меня.<text:line-break/>Больше всех меня балует.<text:line-break/>Это бабушка моя!</text:span></text:span><text:bookmark text:name="ctrlcopy"/><text:span text:style-name="Основной_20_шрифт_20_абзаца"><text:span text:style-name="T9"><text:line-break/></text:span></text:span><text:line-break/></text:p>
        <text:p text:style-name="P8"/>
        <text:p text:style-name="P5">Песня «<text:span text:style-name="T22">Бабушка-бабуленька»</text:span></text:p>
        <text:p text:style-name="P11"/>
        <text:p text:style-name="P21">Игра <text:s/>КЛУБОЧКИ</text:p>
        <text:p text:style-name="P8"><text:soft-page-break/>Реквизит: четыре маленьких разноцветных клубочка толстых шерстяных ниток с хвостиком 5 метров.</text:p>
        <text:p text:style-name="P8">В зале стоят четыре стула, на которых лежат клубочки ниток с хвостиками длиной 5 метров. Вызываются две бабушки и два внука (внучки). Двое (бабушка и внучка) садятся на стулья по одну сторону зала, двое других участников игры садятся по другую сторону зала. Участники игры берут со стульев клубочки. По сигналу участники игры начинают наматывать хвостик ниток на свои клубочки. Выигрывает та команда, члены которой первыми намотают нитки на клубки. Игра проводится 2 раза.</text:p>
        <text:p text:style-name="P8"/>
        <text:p text:style-name="P4"/>
        <text:p text:style-name="P4">Сценка «Две бабушки»</text:p>
        <text:p text:style-name="P10"><text:span text:style-name="Основной_20_шрифт_20_абзаца"><text:span text:style-name="T9">1 бабка — Скоро Женский день, Матрена, как решила ты справлять?</text:span></text:span></text:p>
        <text:p text:style-name="P8">2 бабка — Как? Не знаешь, ты Прасковья? Внука буду я качать.</text:p>
        <text:p text:style-name="P8">(звучит песня «Дольче Габана») (Входит Дама в шляпе и с модной сумкой).</text:p>
        <text:p text:style-name="P8">1 бабка — О, на праздник собралась, нарядилась, завилась.</text:p>
        <text:p text:style-name="P8">(Провожают даму взглядом. Навстречу ей идет дама с коляской, в руках у</text:p>
        <text:p text:style-name="P8">нее сумки, платок на голове.) (Звучит песня «Женское счастье»).</text:p>
        <text:p text:style-name="P8">Дама модная -Зина! Милая, привет! Сколько зим да сколько лет</text:p>
        <text:p text:style-name="P8">Мы не виделись с тобой! Не спеши, постой со мной.</text:p>
        <text:p text:style-name="P8">Вся в делах, не отдохнешь, расскажи, как ты живешь?</text:p>
        <text:p text:style-name="P8">Дама с сумками — Вот продукты в дом несу — женский праздник на носу.</text:p>
        <text:p text:style-name="P8">Приготовлю всем котлет, да нарежу винегрет, постираю, приберусь,</text:p>
        <text:p text:style-name="P8">Спать последней я ложусь…</text:p>
        <text:p text:style-name="P8">Дама модная — Дорогая, ты поверь, у самой по крышу дел: (показывает поверх головы)</text:p>
        <text:p text:style-name="P8">Ногти надо нарастить, в танцевальный клуб сходить,</text:p>
        <text:p text:style-name="P8">Чтоб фигуру сохранить, да солярий посетить!</text:p>
        <text:p text:style-name="P8">Уж не знаю, как и быть!</text:p>
        <text:p text:style-name="P8">Дама с сумками — А как детишки твои поживают?</text:p>
        <text:p text:style-name="P8">Дама модная — А бабушки на что бывают? Ну, пока.</text:p>
        <text:p text:style-name="P8">(Появляется Папа, нагруженный сумками).</text:p>
        <text:p text:style-name="P8">1 бабка — А вот и сосед мой идет, сумки полные несет. (Всплескивает руками)</text:p>
        <text:p text:style-name="P8">2 бабка — Только пусть не пьет он пиво — это очень некрасиво.</text:p>
        <text:p text:style-name="P8">Папа — Ох, устал я, в самом деле, вам продукты покупать.</text:p>
        <text:p text:style-name="P8">В магазинах вздули цены, сколько ж надо получать. (Вытирает пот).</text:p>
        <text:p text:style-name="P8">1 бабка — Таких мужчин ведь не бывает.</text:p>
        <text:p text:style-name="P8">Папы в креслах все сидят, в телевизоры глядят.</text:p>
        <text:p text:style-name="P8">2 бабка — Мужчинам только в женский день маме помогать не лень!</text:p>
        <text:p text:style-name="P8">1 бабка — Это точно!</text:p>
        <text:p text:style-name="P8">Дети (вместе) Папы и мамы – живите дружно,</text:p>
        <text:p text:style-name="P8">И помогайте всегда, когда нужно.</text:p>
        <text:p text:style-name="P8">ПОКЛОН</text:p>
        <text:p text:style-name="P10"/>
        <text:p text:style-name="P10"><text:span text:style-name="Основной_20_шрифт_20_абзаца"><text:span text:style-name="T3">Ведущая:</text:span></text:span><text:span text:style-name="Основной_20_шрифт_20_абзаца"><text:span text:style-name="T18"> </text:span></text:span><text:span text:style-name="Основной_20_шрифт_20_абзаца"><text:span text:style-name="T9">Дорогие гости! Что же нам еще сказать?</text:span></text:span></text:p>
        <text:p text:style-name="P8"><text:soft-page-break/>Разрешите на прощанье Вам здоровья пожелать!</text:p>
        <text:p text:style-name="P8">Не болейте, не старейте, не сердитесь никогда!</text:p>
        <text:p text:style-name="P8">Вот такими молодыми оставайтесь навсегда!</text:p>
        <text:p text:style-name="P8">И этот музыкальный подарок для вас!</text:p>
        <text:p text:style-name="P8"/>
        <text:p text:style-name="P3">Общий танец «<text:span text:style-name="T22">Весну встречай»</text:span></text:p>
        <text:p text:style-name="P10"/>
        <text:p text:style-name="P10"/>
        <text:p text:style-name="P10"/>
        <text:p text:style-name="P10"/>
        <text:p text:style-name="P10"/>
      </text:section>
      <text:section text:style-name="Sect1" text:name="Sect2">
        <text:p text:style-name="Standard"><draw:frame draw:style-name="fr1" draw:name="Врезка1" text:anchor-type="paragraph" svg:width="0.108cm" style:rel-width="scale" svg:height="0.806cm" style:rel-height="scale" draw:z-index="0"><draw:text-box><text:p text:style-name="P22"> </text:p></draw:text-box></draw:frame><draw:frame draw:style-name="fr1" draw:name="Врезка2" text:anchor-type="paragraph" svg:width="0.192cm" style:rel-width="scale" svg:height="0.559cm" style:rel-height="scale" draw:z-index="1"><draw:text-box><text:p text:style-name="P18"/></draw:text-box></draw:frame><text:span text:style-name="Основной_20_шрифт_20_абзаца"><text:span text:style-name="T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Trebuchet MS',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Trio_Office/6.2.8.2$Windows_x86 LibreOffice_project/</meta:generator>
    <meta:initial-creator>User</meta:initial-creator>
    <meta:creation-date>2020-02-19T07:25:00Z</meta:creation-date>
    <dc:date>2020-03-24T23:10:29.306000000</dc:date>
    <meta:editing-cycles>4</meta:editing-cycles>
    <meta:editing-duration>PT1H18S</meta:editing-duration>
    <meta:document-statistic meta:table-count="0" meta:image-count="0" meta:object-count="0" meta:page-count="7" meta:paragraph-count="150" meta:word-count="1274" meta:character-count="8036" meta:non-whitespace-character-count="6853"/>
    <meta:template xlink:type="simple" xlink:actuate="onRequest" xlink:title="" xlink:href="Normal"/>
  </office:meta>
</office:document-meta>
</file>